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900A7B3C85.jpg" manifest:media-type=""/>
  <manifest:file-entry manifest:full-path="Pictures/100000000000019000000250375B0BC7.jpg" manifest:media-type=""/>
  <manifest:file-entry manifest:full-path="Pictures/1000000000000122000001C2AED5E0C9.jpg" manifest:media-type=""/>
  <manifest:file-entry manifest:full-path="Pictures/10000000000000E800000122D44F7B29.jpg" manifest:media-type=""/>
  <manifest:file-entry manifest:full-path="Pictures/1000000000000133000001DBDC20164B.gif" manifest:media-type=""/>
  <manifest:file-entry manifest:full-path="Pictures/10000000000000C800000104C35A429D.gif" manifest:media-type=""/>
  <manifest:file-entry manifest:full-path="Pictures/10000000000000BB000000A12CA65AE9.jpg" manifest:media-type=""/>
  <manifest:file-entry manifest:full-path="Pictures/100000000000016A00000126E7AB05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1" style:family="table-row">
      <style:table-row-properties style:min-row-height="8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6pt" officeooo:paragraph-rsid="0016f374" style:font-size-asian="14pt" style:font-size-complex="16pt"/>
    </style:style>
    <style:style style:name="T1" style:family="text">
      <style:text-properties officeooo:rsid="0016f3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socie les quatrièmes de couverture aux couvertures correspondantes :</text:span>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Table_20_Contents"><draw:frame draw:style-name="fr1" draw:name="images3" text:anchor-type="paragraph" svg:x="12.832cm" svg:y="0.582cm" svg:width="6.14cm" svg:height="7.181cm" draw:z-index="1"><draw:image xlink:href="Pictures/1000000000000122000001C2AED5E0C9.jpg" xlink:type="simple" xlink:show="embed" xlink:actuate="onLoad"/></draw:frame><draw:frame draw:style-name="fr1" draw:name="images1" text:anchor-type="paragraph" svg:x="19.42cm" svg:y="0.557cm" svg:width="5.823cm" svg:height="7.205cm" draw:z-index="0"><draw:image xlink:href="Pictures/10000000000000C800000104C35A429D.gif" xlink:type="simple" xlink:show="embed" xlink:actuate="onLoad"/></draw:frame></text:p>
            <text:p text:style-name="Table_20_Contents"><draw:frame draw:style-name="fr1" draw:name="images2" text:anchor-type="paragraph" svg:x="0.012cm" svg:y="0.12cm" svg:width="5.786cm" svg:height="7.198cm" draw:z-index="7"><draw:image xlink:href="Pictures/100000000000019000000250375B0BC7.jpg" xlink:type="simple" xlink:show="embed" xlink:actuate="onLoad"/></draw:frame><draw:frame draw:style-name="fr1" draw:name="images4" text:anchor-type="paragraph" svg:x="6.629cm" svg:y="0.12cm" svg:width="5.703cm" svg:height="7.156cm" draw:z-index="2"><draw:image xlink:href="Pictures/1000000000000133000001DBDC20164B.gif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P1"><draw:frame draw:style-name="fr1" draw:name="images5" text:anchor-type="paragraph" svg:x="1.155cm" svg:y="-0.12cm" svg:width="9.578cm" svg:height="7.779cm" draw:z-index="3"><draw:image xlink:href="Pictures/100000000000016A00000126E7AB0524.jpg" xlink:type="simple" xlink:show="embed" xlink:actuate="onLoad"/></draw:frame><draw:frame draw:style-name="fr1" draw:name="images8" text:anchor-type="paragraph" svg:x="14.067cm" svg:y="0.806cm" svg:width="7.382cm" svg:height="3.81cm" draw:z-index="6"><draw:image xlink:href="Pictures/1000000000000117000000900A7B3C85.jpg" xlink:type="simple" xlink:show="embed" xlink:actuate="onLoad"/></draw:frame><draw:frame draw:style-name="fr1" draw:name="images6" text:anchor-type="paragraph" svg:x="15.695cm" svg:y="5.387cm" svg:width="4.948cm" svg:height="4.26cm" draw:z-index="4"><draw:image xlink:href="Pictures/10000000000000BB000000A12CA65AE9.jpg" xlink:type="simple" xlink:show="embed" xlink:actuate="onLoad"/></draw:frame><draw:frame draw:style-name="fr1" draw:name="images7" text:anchor-type="paragraph" svg:x="1.367cm" svg:y="7.87cm" svg:width="6.138cm" svg:height="7.673cm" draw:z-index="5"><draw:image xlink:href="Pictures/10000000000000E800000122D44F7B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932b512-69e3009-7a10e5c-fc86223-a55908</meta:generator>
    <dc:date>2012-10-15T14:20:41.81</dc:date>
    <meta:document-statistic meta:table-count="1" meta:image-count="8" meta:object-count="0" meta:page-count="2" meta:paragraph-count="1" meta:word-count="9" meta:character-count="70" meta:non-whitespace-character-count="62"/>
    <meta:user-defined meta:name="Info 1"/>
    <meta:user-defined meta:name="Info 2"/>
    <meta:user-defined meta:name="Info 3"/>
    <meta:user-defined meta:name="Info 4"/>
  </office:meta>
</office:document-meta>
</file>